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A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4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załącznik nr 1a do umowy……………..z dnia…………………………………………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Zestawienie budynków mieszkalnych zarządzanych przez Nieruchomości – Brzeziny Sp. z o. o. w Piekarach Śląski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3">
            <text:p>Adres nieruchomości</text:p>
          </table:table-cell>
          <table:table-cell office:value-type="string" table:number-columns-spanned="1" table:number-rows-spanned="2" table:style-name="ce14">
            <text:p>Ilość kondygnacji nadziemnych</text:p>
          </table:table-cell>
          <table:table-cell office:value-type="string" table:number-columns-spanned="1" table:number-rows-spanned="2" table:style-name="ce15">
            <text:p>Ilość lokali mieszkalnych</text:p>
          </table:table-cell>
          <table:table-cell office:value-type="string" table:number-columns-spanned="1" table:number-rows-spanned="2" table:style-name="ce14">
            <text:p>Ilość lokali użytkowych</text:p>
          </table:table-cell>
          <table:table-cell office:value-type="string" table:number-columns-spanned="3" table:number-rows-spanned="1" table:style-name="ce16">
            <text:p>Ilość przewodów</text:p>
          </table:table-cell>
          <table:covered-table-cell table:number-columns-repeated="2"/>
          <table:table-cell office:value-type="string" table:number-columns-spanned="1" table:number-rows-spanned="2" table:style-name="ce17">
            <text:p>Termin ostatniego przeglądu okresowego przeglądu przewodów kominowych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Węglowych <text:s text:c="7"/>( dymowych)</text:p>
          </table:table-cell>
          <table:table-cell office:value-type="string" table:style-name="ce4">
            <text:p>Przewody szerokie</text:p>
          </table:table-cell>
          <table:table-cell office:value-type="string" table:style-name="ce3">
            <text:p>Wentyl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Bytomska 49, 49A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date" office:date-value="2019-06-19T00:00:00" table:style-name="ce21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6">
            <text:p>1-go Maja 3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date" office:date-value="2019-06-18T00:00:00" table:style-name="ce21">
            <text:p>18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7">
            <text:p>Bednorza 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6">
            <text:p>Harcerska 6a, 6b, 6c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6">
            <text:p>Harcerska 8, 8a, 8b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84" table:style-name="ce20">
            <text:p>84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6">
            <text:p>Harcerska 10I, 10II, 10III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6">
            <text:p>Harcerska 1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date" office:date-value="2019-06-18T00:00:00" table:style-name="ce22">
            <text:p>18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6">
            <text:p>Harcerska 14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date" office:date-value="2019-06-18T00:00:00" table:style-name="ce22">
            <text:p>18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6">
            <text:p>Harcerska 18I, 18II, 18III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date" office:date-value="2019-06-28T00:00:00" table:style-name="ce22">
            <text:p>28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6">
            <text:p>Harcerska 20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date" office:date-value="2019-07-01T00:00:00" table:style-name="ce22">
            <text:p>1.07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6">
            <text:p>Harcerska 22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date" office:date-value="2019-07-01T00:00:00" table:style-name="ce22">
            <text:p>1.07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6">
            <text:p>Harcerska 2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date" office:date-value="2019-07-01T00:00:00" table:style-name="ce22">
            <text:p>1.07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6">
            <text:p>Harcerska 2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date" office:date-value="2019-07-01T00:00:00" table:style-name="ce22">
            <text:p>1.07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6">
            <text:p>Harcerska 3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date" office:date-value="2019-07-01T00:00:00" table:style-name="ce22">
            <text:p>1.07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.</text:p>
          </table:table-cell>
          <table:table-cell office:value-type="string" table:style-name="ce8">
            <text:p>Harcerska 33, 33A</text:p>
          </table:table-cell>
          <table:table-cell office:value-type="string" table:number-columns-spanned="7" table:number-rows-spanned="1" table:style-name="ce23">
            <text:p>WYŁĄCZONE Z UŻYTKOWANIA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6">
            <text:p>Hutnicza 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6">
            <text:p>Hutnicza 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6">
            <text:p>Hutnicza 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6">
            <text:p>Hutnicza 8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6">
            <text:p>Hutnicza 1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6">
            <text:p>Hutnicza 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6">
            <text:p>Hutnicza 1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6">
            <text:p>Trautmana 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date" office:date-value="2019-06-18T00:00:00" table:style-name="ce22">
            <text:p>18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6">
            <text:p>Trautmana 1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date" office:date-value="2019-06-18T00:00:00" table:style-name="ce22">
            <text:p>18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6">
            <text:p>Kotuchy 23, 23a, 23b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6.</text:p>
          </table:table-cell>
          <table:table-cell office:value-type="string" table:style-name="ce6">
            <text:p>Kotuchy 24I, 24II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date" office:date-value="2019-07-01T00:00:00" table:style-name="ce22">
            <text:p>1.07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7.</text:p>
          </table:table-cell>
          <table:table-cell office:value-type="string" table:style-name="ce6">
            <text:p>Kotuchy 26I, 26II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8.</text:p>
          </table:table-cell>
          <table:table-cell office:value-type="string" table:style-name="ce6">
            <text:p>Kotuchy 28I, 28II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date" office:date-value="2019-06-16T00:00:00" table:style-name="ce22">
            <text:p>16.06.201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9.</text:p>
          </table:table-cell>
          <table:table-cell office:value-type="string" table:style-name="ce6">
            <text:p>Kotuchy 30a, 30b, 30c, 30d</text:p>
          </table:table-cell>
          <table:table-cell office:value-type="float" office:value="5" table:style-name="ce18">
            <text:p>5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160" table:style-name="ce20">
            <text:p>16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.</text:p>
          </table:table-cell>
          <table:table-cell office:value-type="string" table:style-name="ce6">
            <text:p>Kotuchy 32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1.</text:p>
          </table:table-cell>
          <table:table-cell office:value-type="string" table:style-name="ce6">
            <text:p>Kotuchy 34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2.</text:p>
          </table:table-cell>
          <table:table-cell office:value-type="string" table:style-name="ce6">
            <text:p>Kotuchy 36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3.</text:p>
          </table:table-cell>
          <table:table-cell office:value-type="string" table:style-name="ce6">
            <text:p>Kotuchy 38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4.</text:p>
          </table:table-cell>
          <table:table-cell office:value-type="string" table:style-name="ce6">
            <text:p>Poniatowskiego 1, 1a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date" office:date-value="2019-07-01T00:00:00" table:style-name="ce22">
            <text:p>1.07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5.</text:p>
          </table:table-cell>
          <table:table-cell office:value-type="string" table:style-name="ce6">
            <text:p>Roździeńskiego 1I, 1II, 1III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6.</text:p>
          </table:table-cell>
          <table:table-cell office:value-type="string" table:style-name="ce6">
            <text:p>Roździeńskiego 3I, 3II, 3III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7.</text:p>
          </table:table-cell>
          <table:table-cell office:value-type="string" table:style-name="ce6">
            <text:p>Roździeńskiego 9I, 9II, 9III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date" office:date-value="2019-06-24T00:00:00" table:style-name="ce22">
            <text:p>24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6">
            <text:p>Roździeńskiego 13I, 13II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date" office:date-value="2019-06-24T00:00:00" table:style-name="ce22">
            <text:p>24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9.</text:p>
          </table:table-cell>
          <table:table-cell office:value-type="string" table:style-name="ce6">
            <text:p>Roździeńskiego 15I, 15II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date" office:date-value="2019-06-24T00:00:00" table:style-name="ce22">
            <text:p>24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.</text:p>
          </table:table-cell>
          <table:table-cell office:value-type="string" table:style-name="ce6">
            <text:p>Roździeńskiego 16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date" office:date-value="2019-06-17T00:00:00" table:style-name="ce22">
            <text:p>17.06.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1.</text:p>
          </table:table-cell>
          <table:table-cell office:value-type="string" table:style-name="ce6">
            <text:p>Roździeńskiego 17I, 17II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date" office:date-value="2019-06-19T00:00:00" table:style-name="ce22">
            <text:p>19.06.201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42.</text:p>
          </table:table-cell>
          <table:table-cell office:value-type="string" table:style-name="ce10">
            <text:p>Roździeńskiego 21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date" office:date-value="2019-06-19T00:00:00" table:style-name="ce27">
            <text:p>19.06.2019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3">
            <text:p>RAZEM</text:p>
          </table:table-cell>
          <table:covered-table-cell/>
          <table:table-cell office:value-type="float" office:value="151" table:style-name="ce3">
            <text:p>151</text:p>
          </table:table-cell>
          <table:table-cell office:value-type="float" office:value="814" table:style-name="ce3">
            <text:p>814</text:p>
          </table:table-cell>
          <table:table-cell table:style-name="ce3"/>
          <table:table-cell office:value-type="float" office:value="1571" table:style-name="ce3">
            <text:p>1571</text:p>
          </table:table-cell>
          <table:table-cell office:value-type="float" office:value="4" table:style-name="ce3">
            <text:p>4</text:p>
          </table:table-cell>
          <table:table-cell office:value-type="float" office:value="1553" table:style-name="ce26">
            <text:p>1553</text:p>
          </table:table-cell>
          <table:table-cell table:style-name="ce2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cia</meta:initial-creator>
    <dc:creator>Ivcia</dc:creator>
    <meta:creation-date>2020-03-13T13:21:00Z</meta:creation-date>
    <dc:date>2020-03-18T09:45:47Z</dc:date>
    <meta:print-date>2020-03-18T09:39:13Z</meta:print-date>
    <meta:editing-cycles>3</meta:editing-cycles>
    <meta:editing-duration>PT10934S</meta:editing-duration>
  </office:meta>
</office:document-meta>
</file>